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aption">
      <style:paragraph-properties fo:margin-left="10.252cm" fo:margin-right="0cm" fo:text-indent="0cm" style:auto-text-indent="false">
        <style:tab-stops/>
      </style:paragraph-properties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color="#6666ff" loext:opacity="100%" fo:font-size="12pt" style:font-size-asian="12pt" style:font-name-complex="Arial" style:font-size-complex="12pt"/>
    </style:style>
    <style:style style:name="P5" style:family="paragraph" style:parent-style-name="Text_20_body">
      <style:paragraph-properties fo:text-align="end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Text_20_body">
      <style:text-properties fo:font-size="12pt" style:font-size-asian="12pt" style:font-name-complex="Arial" style:font-size-complex="12pt"/>
    </style:style>
    <style:style style:name="P7" style:family="paragraph" style:parent-style-name="Text_20_body">
      <style:text-properties fo:font-size="12pt" style:font-size-asian="12pt" style:font-name-complex="Arial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9" style:family="paragraph" style:parent-style-name="Text_20_body">
      <style:paragraph-properties fo:text-align="start" style:justify-single-word="false"/>
      <style:text-properties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style="italic" style:font-style-asian="italic" style:font-name-complex="Times New Roman" style:font-style-complex="italic" style:font-weight-complex="bold"/>
    </style:style>
    <style:style style:name="P15" style:family="paragraph" style:parent-style-name="Standard">
      <style:paragraph-properties fo:margin-left="8.742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margin-left="8.742cm" fo:margin-right="0cm" fo:line-height="15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name-complex="Arial" style:font-weight-complex="bold"/>
    </style:style>
    <style:style style:name="P22" style:family="paragraph" style:parent-style-name="Corpo_20_del_20_testo_20_2">
      <style:paragraph-properties fo:line-height="100%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Heading_20_1">
      <style:paragraph-properties fo:text-align="justify" style:justify-single-word="false"/>
    </style:style>
    <style:style style:name="P25" style:family="paragraph" style:parent-style-name="Text_20_body" style:list-style-name="L1">
      <style:paragraph-properties fo:text-align="justify" style:justify-single-word="false"/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size="12pt" officeooo:paragraph-rsid="001a9b46" style:font-size-asian="12pt" style:font-name-complex="Arial" style:font-size-complex="12pt" style:font-weight-complex="bold"/>
    </style:style>
    <style:style style:name="T1" style:family="text">
      <style:text-properties style:font-name="Arial" fo:font-size="11pt" fo:font-weight="bold" style:font-name-asian="Times New Roman" style:font-size-asian="11pt" style:font-weight-asian="bold" style:language-complex="ar" style:country-complex="SA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bold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officeooo:rsid="001a453d"/>
    </style:style>
    <style:style style:name="T9" style:family="text">
      <style:text-properties fo:color="#000000" loext:opacity="100%" style:font-name="Arial" fo:font-size="13pt" fo:font-weight="bold" officeooo:rsid="0002dedf" style:font-size-asian="13pt" style:font-weight-asian="bold" style:font-name-complex="Calibri" style:font-size-complex="13pt"/>
    </style:style>
    <style:style style:name="T10" style:family="text">
      <style:text-properties fo:color="#000000" loext:opacity="100%" style:font-name="Arial" fo:font-size="13pt" fo:font-weight="bold" style:font-size-asian="13pt" style:font-weight-asian="bold" style:font-size-complex="13pt"/>
    </style:style>
    <style:style style:name="T11" style:family="text">
      <style:text-properties fo:color="#000000" loext:opacity="100%" style:font-name="Arial" fo:font-size="11pt" fo:font-weight="bold" officeooo:rsid="0002dedf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12" style:family="text">
      <style:text-properties fo:color="#000000" loext:opacity="100%" style:font-name="Arial" fo:font-size="11pt" fo:font-weight="bold" officeooo:rsid="001a9b46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fe7f5" draw:opacity="100%" fo:padding="0cm" fo:border="0.74pt solid #808080" style:writing-mode="lr-tb" draw:textarea-vertical-align="middle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draw:frame draw:style-name="fr1" draw:name="Casella di testo 1" text:anchor-type="paragraph" svg:x="0.563cm" svg:y="0.065cm" svg:width="3.519cm" style:rel-width="scale" svg:height="1.379cm" style:rel-height="scale" draw:z-index="0"><draw:text-box><text:p text:style-name="P2"><text:span text:style-name="Car._20_predefinito_20_paragrafo"><text:span text:style-name="T1">Marca da bollo</text:span></text:span></text:p><text:p text:style-name="P2"><text:span text:style-name="Car._20_predefinito_20_paragrafo"><text:span text:style-name="T1"><text:s/>€ 16,00</text:span></text:span></text:p></draw:text-box></draw:frame></text:p>
      <text:p text:style-name="P3"/>
      <text:p text:style-name="P3"/>
      <text:p text:style-name="P3"><text:s text:c="52"/><text:span text:style-name="Car._20_predefinito_20_paragrafo"><text:span text:style-name="T2"><text:s/><text:tab/><text:tab/></text:span></text:span></text:p>
      <text:p text:style-name="P4">MODELLO DI OFFERTA ECONOMICA</text:p>
      <text:p text:style-name="Text_20_body"/>
      <text:p text:style-name="P5">Al Comune di <text:span text:style-name="T8">Campogalliano</text:span></text:p>
      <text:p text:style-name="P5"><text:span text:style-name="T8">Piazza Vittorio Emanuele II</text:span>, <text:span text:style-name="T8">1</text:span></text:p>
      <text:p text:style-name="P11">41011 <text:span text:style-name="T8">CAMPOGALLIANO (MO)</text:span></text:p>
      <text:h text:style-name="P24" text:outline-level="1"/>
      <text:p text:style-name="P14"/>
      <text:p text:style-name="P14">(in caso di persona fisica)</text:p>
      <text:p text:style-name="P16">Il/La sottoscritto/a ______________________________________________________________</text:p>
      <text:p text:style-name="P16">nato/a a ___________________________________il ________________________________</text:p>
      <text:p text:style-name="P16">residente a __________________________________________________________________</text:p>
      <text:p text:style-name="P16">in Via ______________________________________________________________________</text:p>
      <text:p text:style-name="P16">Codice Fiscale _______________________________________________________________</text:p>
      <text:p text:style-name="P18"/>
      <text:p text:style-name="P18"><text:span text:style-name="Car._20_predefinito_20_paragrafo"><text:span text:style-name="T3">(</text:span></text:span><text:span text:style-name="Car._20_predefinito_20_paragrafo"><text:span text:style-name="T4">in caso di impresa individuale, società o altro Ente)</text:span></text:span></text:p>
      <text:p text:style-name="P16">Il/La sottoscritto/a _______________________________________________________________</text:p>
      <text:p text:style-name="P16">nato/a a ___________________________________il __________________________________</text:p>
      <text:p text:style-name="P16">residente a __________________________________________________________________</text:p>
      <text:p text:style-name="P16"><text:s/>in Via ______________________________________________________________________</text:p>
      <text:p text:style-name="P16">in qualità di titolare o legale rappresentante della seguente impresa individuale, società o Ente:</text:p>
      <text:p text:style-name="P17">denominazione <text:s/>______________________________________________________________</text:p>
      <text:p text:style-name="P16">natura giuridica _______________________________________________________________</text:p>
      <text:p text:style-name="P16">sede legale __________________________________________________________________</text:p>
      <text:p text:style-name="P16">Codice Fiscale/Partita IVA ______________________________________________________</text:p>
      <text:p text:style-name="P19"/>
      <text:p text:style-name="P12">OFFRE</text:p>
      <text:p text:style-name="P6"/>
      <text:p text:style-name="P26">per l'acquisto <text:span text:style-name="Car._20_predefinito_20_paragrafo"><text:span text:style-name="T11">DEL TERRENO EDIFICABILE POST</text:span></text:span><text:span text:style-name="Car._20_predefinito_20_paragrafo"><text:span text:style-name="T12">O</text:span></text:span><text:span text:style-name="Car._20_predefinito_20_paragrafo"><text:span text:style-name="T11"> A CAMPOGALLIANO LOCALITA’ SALICETO BUZZALINO FOGLIO 20 MAPPALE 101</text:span></text:span><text:span text:style-name="Car._20_predefinito_20_paragrafo"><text:span text:style-name="T10">.</text:span></text:span></text:p>
      <text:p text:style-name="P6"/>
      <text:p text:style-name="P10">la somma di euro</text:p>
      <text:p text:style-name="P3"><text:span text:style-name="Car._20_predefinito_20_paragrafo"><text:span text:style-name="T5">(in cifre)</text:span></text:span><text:span text:style-name="Car._20_predefinito_20_paragrafo"><text:span text:style-name="T6"> _______________________________/_______</text:span></text:span></text:p>
      <text:p text:style-name="P8"/>
      <text:p text:style-name="P3"><text:span text:style-name="Car._20_predefinito_20_paragrafo"><text:span text:style-name="T5">(in lettere</text:span></text:span><text:span text:style-name="Car._20_predefinito_20_paragrafo"><text:span text:style-name="T6">)______________________________________/______</text:span></text:span></text:p>
      <text:p text:style-name="P9"/>
      <text:p text:style-name="P7">DICHIARA</text:p>
      <text:p text:style-name="P13"/>
      <text:list xml:id="list2152095029" text:style-name="L1">
        <text:list-item>
          <text:p text:style-name="P25">di accettare senza condizioni o riserva alcuna tutte le condizioni fissate nel bando d'asta,</text:p>
        </text:list-item>
        <text:list-item>
          <text:p text:style-name="P25">di impegnarsi a pagare <text:s/>nei termini stabiliti dal citato bando d'asta,</text:p>
        </text:list-item>
        <text:list-item>
          <text:p text:style-name="P25"><text:soft-page-break/>che l'offerta economica presentata è effettuata <text:s/>“a corpo”, pertanto non avrà rilevanza tra le parti una eventuale discordanza tra la consistenza del bene in vendita e quella indicata nel citato bando d'asta.</text:p>
        </text:list-item>
      </text:list>
      <text:p text:style-name="P9"/>
      <text:p text:style-name="P21"/>
      <text:p text:style-name="P21"/>
      <text:p text:style-name="P16">Data …..........................................</text:p>
      <text:p text:style-name="P20">Nome, Cognome e qualifica</text:p>
      <text:p text:style-name="P15">___________________________</text:p>
      <text:p text:style-name="P22"/>
      <text:p text:style-name="P22"/>
      <text:p text:style-name="P16"><text:span text:style-name="Car._20_predefinito_20_paragrafo"><text:span text:style-name="T7">In caso di più soggetti che partecipano all’asta congiuntamente, occorre riportare i dati identificativi di ciascun soggetto e l’offerta dovrà essere firmata da ognuno di essi, pena l’esclusione dell’offerta stess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left="10.50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bollo da € 14,62</dc:title>
    <meta:initial-creator>colele</meta:initial-creator>
    <meta:creation-date>2017-07-04T10:25:00Z</meta:creation-date>
    <dc:date>2023-01-09T12:51:28.900000000</dc:date>
    <meta:print-date>2013-02-08T10:55:00Z</meta:print-date>
    <meta:editing-cycles>13</meta:editing-cycles>
    <meta:editing-duration>PT10H57S</meta:editing-duration>
    <meta:document-statistic meta:table-count="0" meta:image-count="0" meta:object-count="0" meta:page-count="2" meta:paragraph-count="36" meta:word-count="213" meta:character-count="2335" meta:non-whitespace-character-count="2100"/>
    <meta:template xlink:type="simple" xlink:actuate="onRequest" xlink:title="" xlink:href="Normal"/>
  </office:meta>
</office:document-meta>
</file>